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e Tuije 1 te Garyp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uije 1 te Garyp</text:p>
            <text:p text:style-name="common-al">Z-HZ_WABO-2015-1054    Olo: 2011941</text:p>
            <text:p text:style-name="common-al">Kappen boom</text:p>
            <text:p text:style-name="common-al"/>
            <text:p text:style-name="common-al">Datum ontvangst: 13 oktober 2015</text:p>
            <text:p text:style-name="common-al">Datum besluit: 27 okto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251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1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1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Tuije 1 te Garyp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19</meta:user-defined>
    <meta:user-defined meta:name="OVERHEIDop.GmbID/DC.identifier">gmb-2015-10251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W 1</meta:user-defined>
    <meta:user-defined meta:name="OVERHEIDop.woonplaats">Garyp</meta:user-defined>
    <meta:user-defined meta:name="OVERHEIDop.straatnaam">De Tuij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3927 575530</meta:user-defined>
    <meta:user-defined meta:name="OVERHEIDop.versieInformatie"/>
  </office:meta>
</office:document-meta>
</file>