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Fairplay Schoolsportdag op 25 mei 2016 op de Laan naar Eme 9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6 oktober 2015 is een evenementenvergunning aangevraagd voor Fairplay Schoolsportdag op 25 mei 2016 op de Laan naar Eme 97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251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1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1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Fairplay Schoolsportdag op 25 mei 2016 op de Laan naar Eme 9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18</meta:user-defined>
    <meta:user-defined meta:name="OVERHEIDop.GmbID/DC.identifier">gmb-2015-10251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LZ 97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1-04</meta:user-defined>
    <meta:user-defined meta:name="xs:date/OVERHEIDop.einddatum">2015-11-18</meta:user-defined>
    <meta:user-defined meta:name="OVERHEID.EPSG28992/DC.spatial">211637 460303</meta:user-defined>
    <meta:user-defined meta:name="OVERHEIDop.versieInformatie"/>
  </office:meta>
</office:document-meta>
</file>