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Carbid Schiet Festival op 31 december 2015 ter hoogte van de Laan naar Eme 10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6 oktober 2016 is een evenementenvergunning verleend voor Carbid Schiet Festival op 31 december 2015 ter hoogte van de Laan naar Eme 101 in Zutphen.</text:p>
            <text:p text:style-name="common-al">De vergunning geldt voor carbidschieten binnen de bebouwde kom. Daarnaast is het een ontheffing van de Drank- en Horecawet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4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251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Carbid Schiet Festival op 31 december 2015 ter hoogte van de Laan naar Eme 10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17</meta:user-defined>
    <meta:user-defined meta:name="OVERHEIDop.GmbID/DC.identifier">gmb-2015-10251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LZ 101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04</meta:user-defined>
    <meta:user-defined meta:name="xs:date/OVERHEIDop.einddatum">2016-01-01</meta:user-defined>
    <meta:user-defined meta:name="OVERHEID.EPSG28992/DC.spatial">211671 460401</meta:user-defined>
    <meta:user-defined meta:name="OVERHEIDop.versieInformatie"/>
  </office:meta>
</office:document-meta>
</file>