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Bulthuissingel 12 te Burgum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lthuissingel 12 te Burgum</text:p>
            <text:p text:style-name="common-al">Z-HZ_WABO-2015-1068    Olo: 2015339</text:p>
            <text:p text:style-name="common-al">kappen boom</text:p>
            <text:p text:style-name="common-al"/>
            <text:p text:style-name="common-al">Datum ontvangst: 15 oktober 2015</text:p>
            <text:p text:style-name="common-al">Datum besluit: 27 oktober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02515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51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51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Bulthuissingel 12 te Burgum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515</meta:user-defined>
    <meta:user-defined meta:name="OVERHEIDop.GmbID/DC.identifier">gmb-2015-102515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BW 12</meta:user-defined>
    <meta:user-defined meta:name="OVERHEIDop.woonplaats">Burgum</meta:user-defined>
    <meta:user-defined meta:name="OVERHEIDop.straatnaam">Bulthuissingel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5294 578817</meta:user-defined>
    <meta:user-defined meta:name="OVERHEIDop.versieInformatie"/>
  </office:meta>
</office:document-meta>
</file>