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DRACHT 12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versterkt ten gehore brengen van mededelingen op 31 oktober 2015 de Dracht 126 te Heerenveen (29-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251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DRACHT 12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12</meta:user-defined>
    <meta:user-defined meta:name="OVERHEIDop.GmbID/DC.identifier">gmb-2015-10251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X 124a</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7 552429</meta:user-defined>
    <meta:user-defined meta:name="OVERHEIDop.versieInformatie"/>
  </office:meta>
</office:document-meta>
</file>