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dienst Regio Utrecht </text:p>
      <text:section text:name="zakelijke-mededeling_id1-3-2" text:style-name="zakelijke-mededeling">
        <text:section text:name="zakelijke-mededeling-tekst_id1-3-2-1" text:style-name="zakelijke-mededeling-tekst">
          <text:section text:name="tekst_id1-3-2-1-1" text:style-name="tekst">
            <text:p text:style-name="common-al">Melding Wet Milieubeheer</text:p>
            <text:p text:style-name="common-al">Bestuursorgaan: college van Burgemeester en wethouders</text:p>
            <text:p text:style-name="common-al">Rechtsmiddel: Geen</text:p>
            <text:p text:style-name="common-al"/>
            <text:p text:style-name="common-al">De Omgevingsdienst regio Utrecht maakt namens burgemeester en wethouders van de gemeente Bunnik bekend dat een melding op basis van het Activiteitenbesluit van de Wet milieubeheer is ontvangen van: </text:p>
            <text:p text:style-name="common-al">•Gerard Verboom Installatietechniek voor het adres: </text:p>
            <text:p text:style-name="common-al"/>
            <text:p text:style-name="common-al">
            <text:span text:style-name="nadrukvet">Achterdijk 77t, 3985 LB Werkhoven</text:span>
            <text:span text:style-name="nadrukvet">.</text:span>
            <text:span text:style-name="nadrukvet"/>
          </text:p>
            <text:p text:style-name="common-al">
            <text:span text:style-name="nadrukvet"/>De melding betreft het opslaan van propaan op de genoemde bouwlocatie. </text:p>
            <text:p text:style-name="common-al"/>
            <text:p text:style-name="common-al">Voor de activiteiten van het hier vermelde bedrijf zijn landelijke regels gesteld. </text:p>
            <text:p text:style-name="common-al">Het is niet mogelijk om over de meldingen zienswijzen/bezwaar naar voren te brengen.</text:p>
            <text:p text:style-name="common-al">U kunt de meldingen op afspraak inzien bij de Omgevingsdienst regio Utrecht, Archimedeslaan 6, 3584BA Utrecht, elke werkdag van 08.30 tot 12.30 uur en van 13.30 tot 17.00 uur (andere tijden in overleg) telefoon 088-0225000. </text:p>
            <text:p text:style-name="last-al">Als u een toelichting op de melding wenst, wilt u dit dan aan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250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dienst Regio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2505</meta:user-defined>
    <meta:user-defined meta:name="OVERHEIDop.GmbID/DC.identifier">gmb-2015-10250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A 77</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Overige overheidsinformatie</meta:user-defined>
    <meta:user-defined meta:name="OVERHEID.Gemeente/DCTERMS.publisher">Bunnik</meta:user-defined>
    <meta:user-defined meta:name="OVERHEID.EPSG28992/DC.spatial">144971 448201</meta:user-defined>
    <meta:user-defined meta:name="OVERHEIDop.versieInformatie"/>
  </office:meta>
</office:document-meta>
</file>