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 Piotrowski, Wielewaalstraat 49, 3136 J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J. Piotrowski, geboren 13-05-1974, Wielewaalstraat 49, 3136 JS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0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J. Piotrowski, Wielewaalstraat 49, 3136 J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00</meta:user-defined>
    <meta:user-defined meta:name="OVERHEIDop.GmbID/DC.identifier">gmb-2015-1025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S 51</meta:user-defined>
    <meta:user-defined meta:name="OVERHEIDop.woonplaats">Vlaardingen</meta:user-defined>
    <meta:user-defined meta:name="OVERHEIDop.straatnaam">Wielewa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85 438322</meta:user-defined>
    <meta:user-defined meta:name="OVERHEIDop.versieInformatie"/>
  </office:meta>
</office:document-meta>
</file>