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Z. Maj, Frank van Borselenstraat 353,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Z. Maj, geboren 06-03-1985, Frank van Borselenstraat 353,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9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Z. Maj, Frank van Borselenstraat 353,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9</meta:user-defined>
    <meta:user-defined meta:name="OVERHEIDop.GmbID/DC.identifier">gmb-2015-10249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4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