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Saalax, Dirk de Derdelaan 281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Saalax, geboren 20-07-2011, Dirk de Derdelaan 281 A, 3132 HH Vlaardingen, met ingang van 16-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 Saalax, Dirk de Derdelaan 281A,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7</meta:user-defined>
    <meta:user-defined meta:name="OVERHEIDop.GmbID/DC.identifier">gmb-2015-1024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9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