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A. Maye, Dirk de Derdelaan 281A, 3132 H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A. Maye, geboren 03-02-1984, Dirk de Derdelaan 281 A, 3132 HH Vlaardingen, met ingang van 16-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49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9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9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N.A. Maye, Dirk de Derdelaan 281A, 3132 H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496</meta:user-defined>
    <meta:user-defined meta:name="OVERHEIDop.GmbID/DC.identifier">gmb-2015-10249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H</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3 436720</meta:user-defined>
    <meta:user-defined meta:name="OVERHEIDop.versieInformatie"/>
  </office:meta>
</office:document-meta>
</file>