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M. Hoen, Lunterenhoeve 2, 3137 R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M. Hoen,  't, geboren 12-12-1983, Lunterenhoeve 2, 3137 RC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49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9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9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M. Hoen, Lunterenhoeve 2, 3137 R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494</meta:user-defined>
    <meta:user-defined meta:name="OVERHEIDop.GmbID/DC.identifier">gmb-2015-10249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RC 4</meta:user-defined>
    <meta:user-defined meta:name="OVERHEIDop.woonplaats">Vlaardingen</meta:user-defined>
    <meta:user-defined meta:name="OVERHEIDop.straatnaam">Lunterenhoev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43 439477</meta:user-defined>
    <meta:user-defined meta:name="OVERHEIDop.versieInformatie"/>
  </office:meta>
</office:document-meta>
</file>