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T.J. Romein, Blois van Treslongstraat 87, 3132 X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T.J. Romein, geboren 22-04-1971, Blois van Treslongstraat 87, 3132 XB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9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T.J. Romein, Blois van Treslongstraat 87, 3132 X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92</meta:user-defined>
    <meta:user-defined meta:name="OVERHEIDop.GmbID/DC.identifier">gmb-2015-10249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XB 89</meta:user-defined>
    <meta:user-defined meta:name="OVERHEIDop.woonplaats">Vlaardingen</meta:user-defined>
    <meta:user-defined meta:name="OVERHEIDop.straatnaam">Blois van Treslon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907 436706</meta:user-defined>
    <meta:user-defined meta:name="OVERHEIDop.versieInformatie"/>
  </office:meta>
</office:document-meta>
</file>