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esisidou, Lobeliastraat 35B, 3135 T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esisidou, geboren 08-10-1986, Lobeliastraat 35 B, 3135 TR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esisidou, Lobeliastraat 35B, 3135 T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91</meta:user-defined>
    <meta:user-defined meta:name="OVERHEIDop.GmbID/DC.identifier">gmb-2015-10249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R 33d</meta:user-defined>
    <meta:user-defined meta:name="OVERHEIDop.woonplaats">Vlaardingen</meta:user-defined>
    <meta:user-defined meta:name="OVERHEIDop.straatnaam">Lobeli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15 437422</meta:user-defined>
    <meta:user-defined meta:name="OVERHEIDop.versieInformatie"/>
  </office:meta>
</office:document-meta>
</file>