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Achbar, Dirk de Derdelaan 171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Achbar, geboren 26-09-1991, Dirk de Derdelaan 171 A, 3132 HE Vlaardingen, met ingang van 26-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248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8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Y. Achbar, Dirk de Derdelaan 171A,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89</meta:user-defined>
    <meta:user-defined meta:name="OVERHEIDop.GmbID/DC.identifier">gmb-2015-10248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20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