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 Öznavruz, Musschenbroekstraat 16, 3132 RX,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 Öznavruz, geboren 22-02-2001, Musschenbroekstraat 16, 3132 RX Vlaardingen, met ingang van 25-09-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102488</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488</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488</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M. Öznavruz, Musschenbroekstraat 16, 3132 RX,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488</meta:user-defined>
    <meta:user-defined meta:name="OVERHEIDop.GmbID/DC.identifier">gmb-2015-102488</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RX</meta:user-defined>
    <meta:user-defined meta:name="OVERHEIDop.woonplaats">Vlaardingen</meta:user-defined>
    <meta:user-defined meta:name="OVERHEIDop.straatnaam">Musschenbroek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1050 436871</meta:user-defined>
    <meta:user-defined meta:name="OVERHEIDop.versieInformatie"/>
  </office:meta>
</office:document-meta>
</file>