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G. Dijksteel, van Boisotstraat 71, 3132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G. Dijksteel, geboren 12-01-2009, van Boisotstraat 71, 3132 X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J.G. Dijksteel, van Boisotstraat 71, 3132 X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7</meta:user-defined>
    <meta:user-defined meta:name="OVERHEIDop.GmbID/DC.identifier">gmb-2015-10248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L 69</meta:user-defined>
    <meta:user-defined meta:name="OVERHEIDop.woonplaats">Vlaardingen</meta:user-defined>
    <meta:user-defined meta:name="OVERHEIDop.straatnaam">Van Boiso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748 436792</meta:user-defined>
    <meta:user-defined meta:name="OVERHEIDop.versieInformatie"/>
  </office:meta>
</office:document-meta>
</file>