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S. Mehmed, van Baerlestraat 78, 3132 E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S. Mehmed, geboren 02-02-1976, van Baerlestraat 78, 3132 EG Vlaardingen, met ingang van 27-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8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S. Mehmed, van Baerlestraat 78, 3132 E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84</meta:user-defined>
    <meta:user-defined meta:name="OVERHEIDop.GmbID/DC.identifier">gmb-2015-10248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G 86</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85 436235</meta:user-defined>
    <meta:user-defined meta:name="OVERHEIDop.versieInformatie"/>
  </office:meta>
</office:document-meta>
</file>