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Sherifov, van Baerlestraat 78, 3132 E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Sherifov, geboren 27-08-1994, van Baerlestraat 78, 3132 EG Vlaardingen, met ingang van 27-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48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8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8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I. Sherifov, van Baerlestraat 78, 3132 E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483</meta:user-defined>
    <meta:user-defined meta:name="OVERHEIDop.GmbID/DC.identifier">gmb-2015-10248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EG 60</meta:user-defined>
    <meta:user-defined meta:name="OVERHEIDop.woonplaats">Vlaardingen</meta:user-defined>
    <meta:user-defined meta:name="OVERHEIDop.straatnaam">Van Baerle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101 436232</meta:user-defined>
    <meta:user-defined meta:name="OVERHEIDop.versieInformatie"/>
  </office:meta>
</office:document-meta>
</file>