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Motmillers, Spechtlaan 398,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Motmillers, geboren 22-06-1990, Spechtlaan 398, 3136 HM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8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Motmillers, Spechtlaan 398,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82</meta:user-defined>
    <meta:user-defined meta:name="OVERHEIDop.GmbID/DC.identifier">gmb-2015-10248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