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aanvraag omgevingsvergunning, activiteit kap - Van Leeuwenhoeklaan 15 te Haren Gn
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       kap, 1 slangenden</text:p>
            <text:p text:style-name="common-al">Datum ontvangst:    15 oktober 2015</text:p>
            <text:p text:style-name="common-al">Zaaknummer:                   Z.09828/20150368</text:p>
            <text:p text:style-name="common-al"/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102474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74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74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Van Leeuwenhoeklaan 15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474</meta:user-defined>
    <meta:user-defined meta:name="OVERHEIDop.GmbID/DC.identifier">gmb-2015-102474</meta:user-defined>
    <meta:user-defined meta:name="OVERHEID.Gemeente/DC.creator">Har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2MA 15</meta:user-defined>
    <meta:user-defined meta:name="OVERHEIDop.woonplaats">Haren Gn</meta:user-defined>
    <meta:user-defined meta:name="OVERHEIDop.straatnaam">Van Leeuwenhoeklaan</meta:user-defined>
    <meta:user-defined meta:name="OVERHEID.Gemeente/OVERHEID.authority">Haren</meta:user-defined>
    <meta:user-defined meta:name="OVERHEIDgvop.Informatietype/DC.type">Beschikkingen | aanvraag</meta:user-defined>
    <meta:user-defined meta:name="OVERHEID.Gemeente/DCTERMS.publisher">Haren</meta:user-defined>
    <meta:user-defined meta:name="OVERHEID.EPSG28992/DC.spatial">236348 575843</meta:user-defined>
    <meta:user-defined meta:name="OVERHEIDop.versieInformatie"/>
  </office:meta>
</office:document-meta>
</file>