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ende standplaatsvergunning voor de verkoop van Afghaanse maaltijden en snacks op de locatie Stadhoudersplein op donderdag en vrijdag van 1 november 2015 tot 1 november 2016  (Z- 20818 -/UIT-26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247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7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ende standplaatsvergunning voor de verkoop van Afghaanse maaltijden en snacks op de locatie Stadhoudersplein op donderdag en vrijdag van 1 november 2015 tot 1 november 2016  (Z- 20818 -/UIT-26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73</meta:user-defined>
    <meta:user-defined meta:name="OVERHEIDop.GmbID/DC.identifier">gmb-2015-102473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818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1</meta:user-defined>
    <meta:user-defined meta:name="OVERHEIDop.woonplaats">Wassenaar</meta:user-defined>
    <meta:user-defined meta:name="OVERHEIDop.straatnaam">Stadhoudersplein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7667 462289</meta:user-defined>
    <meta:user-defined meta:name="OVERHEIDop.versieInformatie"/>
  </office:meta>
</office:document-meta>
</file>