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Blekenweg 74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wilg</text:p>
            <text:p text:style-name="common-al">Datum ontvangst:    13 oktober 2015</text:p>
            <text:p text:style-name="common-al">Zaaknummer:                   Z.09791/20150353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246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6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6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Blekenweg 7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66</meta:user-defined>
    <meta:user-defined meta:name="OVERHEIDop.GmbID/DC.identifier">gmb-2015-102466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JV 74</meta:user-defined>
    <meta:user-defined meta:name="OVERHEIDop.woonplaats">Haren Gn</meta:user-defined>
    <meta:user-defined meta:name="OVERHEIDop.straatnaam">Bleken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994 576402</meta:user-defined>
    <meta:user-defined meta:name="OVERHEIDop.versieInformatie"/>
  </office:meta>
</office:document-meta>
</file>