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vergunning intocht Sinterklaas Suwâld op 21 november 201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ing </text:span>
          </text:p>
            <text:p text:style-name="common-al"/>
            <text:p text:style-name="common-al">Op 30 oktober 2015 is de volgende vergunning ver­leend:</text:p>
            <text:p text:style-name="common-al"/>
            <text:p text:style-name="common-al">Suwâld, vanaf kade aan het Zuiderend naar dorpshuis de Suderfinne, Kerkbuurt 2, intocht Sinterklaas met muziekkorps tussen 13.30 tot 14.30 uur op 21 november 2015.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 een gemotiveerd bezwaarschrift indienen tegen het verlenen van de ver­gunn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<text:span text:style-name="nadrukcur"><text:span text:style-name="nadrukondlijn">http://loket.rechtspraak.nl/bestuursrecht</text:span></text:span>)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rgum, 30 oktober 2015 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College van burgemeester en wethouders Tytsjerksteradiel 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102456</text:span><text:line-break/><text:date style:data-style-name="dag" text:fixed="true" text:date-value="2015-11-02"/><text:line-break/><text:date style:data-style-name="jaar" text:fixed="true" text:date-value="2015-11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456</text:span><text:date style:data-style-name="nicedate" text:fixed="true" text:date-value="2015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456</text:span><text:date style:data-style-name="nicedate" text:fixed="true" text:date-value="2015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intocht Sinterklaas Suwâld op 21 november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2</meta:user-defined>
    <meta:user-defined meta:name="OVERHEIDop.publicationIssue">102456</meta:user-defined>
    <meta:user-defined meta:name="OVERHEIDop.GmbID/DC.identifier">gmb-2015-102456</meta:user-defined>
    <meta:user-defined meta:name="OVERHEID.Gemeente/DC.creator">Tytsjerksteradiel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65LS 2</meta:user-defined>
    <meta:user-defined meta:name="OVERHEIDop.woonplaats">Suwâld</meta:user-defined>
    <meta:user-defined meta:name="OVERHEIDop.straatnaam">Kerkbuurt</meta:user-defined>
    <meta:user-defined meta:name="OVERHEID.Gemeente/OVERHEID.authority">Tytsjerksteradiel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xs:date/OVERHEIDop.startdatum">2015-10-30</meta:user-defined>
    <meta:user-defined meta:name="xs:date/OVERHEIDop.einddatum">2015-12-11</meta:user-defined>
    <meta:user-defined meta:name="OVERHEID.EPSG28992/DC.spatial">191097 577186</meta:user-defined>
    <meta:user-defined meta:name="OVERHEIDop.versieInformatie"/>
  </office:meta>
</office:document-meta>
</file>