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intocht van Sinterklaas in Tytsjerk op 21 november 20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0 oktober 2015 is de volgende vergunning ver­leend:</text:p>
            <text:p text:style-name="common-al"/>
            <text:p text:style-name="common-al">Tytsjerk, van voormalig Autoschat aan de ‘oan de Feart’ naar dorpshuis Yn’e Mande, intocht van Sinterklaas, 13.30 uur tot 16.00 uur op 21 nov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30 oktober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College van burgemeester en wethouders Tytsjerksteradiel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2455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55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55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intocht van Sinterklaas in Tytsjerk op 21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455</meta:user-defined>
    <meta:user-defined meta:name="OVERHEIDop.GmbID/DC.identifier">gmb-2015-102455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</meta:user-defined>
    <meta:user-defined meta:name="OVERHEIDop.woonplaats">Tytsjerk</meta:user-defined>
    <meta:user-defined meta:name="OVERHEIDop.straatnaam">Oan de Fear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10-30</meta:user-defined>
    <meta:user-defined meta:name="xs:date/OVERHEIDop.einddatum">2015-12-11</meta:user-defined>
    <meta:user-defined meta:name="OVERHEID.EPSG28992/DC.spatial">190139 580302</meta:user-defined>
    <meta:user-defined meta:name="OVERHEIDop.versieInformatie"/>
  </office:meta>
</office:document-meta>
</file>