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 Eyckheuvels 2, 6037 RC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het veranderen van een inrichting (plaatsen droogtunnel en 5 voedersilo's) op het adres Eyckheuvels 2, 6037 RC Kelpen-Oler.</text:p>
            <text:p text:style-name="common-al"/>
            <text:p text:style-name="common-al">De beschikking en de bijbehorende stukken liggen met ingang van 5 november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45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5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5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Eyckheuvels 2, 6037 RC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52</meta:user-defined>
    <meta:user-defined meta:name="OVERHEIDop.GmbID/DC.identifier">gmb-2015-10245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C</meta:user-defined>
    <meta:user-defined meta:name="OVERHEIDop.woonplaats">Kelpen-Oler</meta:user-defined>
    <meta:user-defined meta:name="OVERHEIDop.straatnaam">Eyckheuvels</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4440 360250</meta:user-defined>
    <meta:user-defined meta:name="OVERHEIDop.versieInformatie"/>
  </office:meta>
</office:document-meta>
</file>