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Schrijnwerkerstraat ong,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bouwwerken (14 woningen) op het adres Schrijnwerkerstraat ong, te Roggel, dit besluit is verzonden op 28 oktober 2015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45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Schrijnwerkerstraat ong, te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50</meta:user-defined>
    <meta:user-defined meta:name="OVERHEIDop.GmbID/DC.identifier">gmb-2015-10245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Schrijnwerk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92402 364510</meta:user-defined>
    <meta:user-defined meta:name="OVERHEIDop.versieInformatie"/>
  </office:meta>
</office:document-meta>
</file>