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reguliere voorbereidingsprocedure) - Heythuyserweg 16a, 6085 NH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bedrijfshal) op het adres Heythuyserweg 16a, 6085 NH Horn.  Dit besluit is 26 oktober 2015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2444</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44</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44</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Heythuyserweg 16a, 6085 NH 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444</meta:user-defined>
    <meta:user-defined meta:name="OVERHEIDop.GmbID/DC.identifier">gmb-2015-102444</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5NH 16a</meta:user-defined>
    <meta:user-defined meta:name="OVERHEIDop.woonplaats">Horn</meta:user-defined>
    <meta:user-defined meta:name="OVERHEIDop.straatnaam">Heythuyser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02</meta:user-defined>
    <meta:user-defined meta:name="xs:date/OVERHEIDop.einddatum">2015-12-14</meta:user-defined>
    <meta:user-defined meta:name="OVERHEID.EPSG28992/DC.spatial">192808 358527</meta:user-defined>
    <meta:user-defined meta:name="OVERHEIDop.versieInformatie"/>
  </office:meta>
</office:document-meta>
</file>