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ende omgevingsvergunning (reguliere voorbereidingsprocedure) - Roligt 13, 6093 NS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tijdelijke woonunit) op het adres Roligt 13, 6093 NS Heythuysen.  Dit besluit is 26 oktober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2440</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40</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40</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Roligt 13, 6093 NS Heythuy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440</meta:user-defined>
    <meta:user-defined meta:name="OVERHEIDop.GmbID/DC.identifier">gmb-2015-102440</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NS 13</meta:user-defined>
    <meta:user-defined meta:name="OVERHEIDop.woonplaats">Heythuysen</meta:user-defined>
    <meta:user-defined meta:name="OVERHEIDop.straatnaam">Rolig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1-02</meta:user-defined>
    <meta:user-defined meta:name="xs:date/OVERHEIDop.einddatum">2015-12-14</meta:user-defined>
    <meta:user-defined meta:name="OVERHEID.EPSG28992/DC.spatial">190616 363469</meta:user-defined>
    <meta:user-defined meta:name="OVERHEIDop.versieInformatie"/>
  </office:meta>
</office:document-meta>
</file>