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mgevingsvergunningvrij project Wethouder Broersstraat 62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maken van een raam in de linkerzijgevel ter plaatse van de badkamer van de woning op het perceel <text:span text:style-name="nadrukvet">Wethouder Broersstraat 62, 6245 JB Eijsden</text:span> (verzonden 28 okt. 2015).</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102438</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38</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38</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vrij project Wethouder Broersstraat 62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438</meta:user-defined>
    <meta:user-defined meta:name="OVERHEIDop.GmbID/DC.identifier">gmb-2015-102438</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686</meta:user-defined>
    <meta:user-defined meta:name="DCTERMS.abstract"> maken van een raam in de linkerzijgevel ter plaatse van de badkamer van de 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JB 62</meta:user-defined>
    <meta:user-defined meta:name="OVERHEIDop.woonplaats">Eijsden</meta:user-defined>
    <meta:user-defined meta:name="OVERHEIDop.straatnaam">Wethouder Broersstraat</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10-22</meta:user-defined>
    <meta:user-defined meta:name="xs:date/OVERHEIDop.einddatum">2015-12-10</meta:user-defined>
    <meta:user-defined meta:name="OVERHEID.EPSG28992/DC.spatial">178226 309650</meta:user-defined>
    <meta:user-defined meta:name="OVERHEIDop.versieInformatie"/>
  </office:meta>
</office:document-meta>
</file>