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klaring van geen bezwaar, Steenwetering 14, paramoto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text:span>
            <text:span text:style-name="nadrukvet">Verklaring van geen bezwaar</text:span>
            <text:span text:style-name="nadrukvet"/>
            <text:span text:style-name="nadrukvet">ingediend:</text:span>
          </text:p>
            <text:p text:style-name="common-al">Coöperatie Luchtsport Centrum Overijssel U.A <text:span text:style-name="nadrukvet"/>vraagt een verklaring van geen bezwaar voor het<text:span text:style-name="nadrukvet"/> opstijgen en landen met een paramotor voor de periode van <text:span text:style-name="nadrukvet">1 januari t/m 3</text:span><text:span text:style-name="nadrukvet">1 december 2016</text:span>, op het terrein <text:span text:style-name="nadrukvet">Steenwetering 14</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2435</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35</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35</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klaring van geen bezwaar, Steenwetering 14, paramoto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435</meta:user-defined>
    <meta:user-defined meta:name="OVERHEIDop.GmbID/DC.identifier">gmb-2015-10243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5RA 14</meta:user-defined>
    <meta:user-defined meta:name="OVERHEIDop.woonplaats">Zwolle</meta:user-defined>
    <meta:user-defined meta:name="OVERHEIDop.straatnaam">Steenweterin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7427 509835</meta:user-defined>
    <meta:user-defined meta:name="OVERHEIDop.versieInformatie"/>
  </office:meta>
</office:document-meta>
</file>