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khuizen, Sint Odulphusstraat 69: ontvangen melding incidentele festiviteit (IF 2015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5</text:span> is een melding incidentele festiviteit ontvangen voor deze locatie. Het gaat om het <text:span text:style-name="nadrukvet">houden van een incidentele festiviteit op zaterdag 26 december 2015 met live muzie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242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Sint Odulphusstraat 69: ontvangen melding incidentele festiviteit (IF 2015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27</meta:user-defined>
    <meta:user-defined meta:name="OVERHEIDop.GmbID/DC.identifier">gmb-2015-10242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4SZ 69</meta:user-defined>
    <meta:user-defined meta:name="OVERHEIDop.woonplaats">Bakhuizen</meta:user-defined>
    <meta:user-defined meta:name="OVERHEIDop.straatnaam">Sint Odulphus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59589 542426</meta:user-defined>
    <meta:user-defined meta:name="OVERHEIDop.versieInformatie"/>
  </office:meta>
</office:document-meta>
</file>