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4 ingekomen aanvraag omgevingsvergunning Molenvaart 487, 1764 AT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nologische wiijziging gebruik</text:p>
            <text:p text:style-name="common-al">
            <text:span text:style-name="nadrukvet">Datum ontvangst aanvraag:</text:span> 26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242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4 ingekomen aanvraag omgevingsvergunning Molenvaart 487, 1764 AT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25</meta:user-defined>
    <meta:user-defined meta:name="OVERHEIDop.GmbID/DC.identifier">gmb-2015-10242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AT 487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4853 543462</meta:user-defined>
    <meta:user-defined meta:name="OVERHEIDop.versieInformatie"/>
  </office:meta>
</office:document-meta>
</file>