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Gasthuisstraat 5,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garage/berging) op het adres Gasthuisstraat 5, 6015 AJ Neeritter, ontvangen 21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41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Gasthuisstraat 5,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19</meta:user-defined>
    <meta:user-defined meta:name="OVERHEIDop.GmbID/DC.identifier">gmb-2015-1024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</meta:user-defined>
    <meta:user-defined meta:name="OVERHEIDop.woonplaats">Neeritter</meta:user-defined>
    <meta:user-defined meta:name="OVERHEIDop.straatnaam">Gasthui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84103 352684</meta:user-defined>
    <meta:user-defined meta:name="OVERHEIDop.versieInformatie"/>
  </office:meta>
</office:document-meta>
</file>