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76, het wijzigen van de bestemming van detailhandel naar horeca en het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76, het wijzigen van de bestemming van detailhandel naar horeca en het verbouwen van het pand, Rechtsmiddel: Bezwaar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41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1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1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Langestraat 76, het wijzigen van de bestemming van detailhandel naar horeca en het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418</meta:user-defined>
    <meta:user-defined meta:name="OVERHEIDop.GmbID/DC.identifier">gmb-2015-10241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J 76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25 463115</meta:user-defined>
    <meta:user-defined meta:name="OVERHEIDop.versieInformatie"/>
  </office:meta>
</office:document-meta>
</file>