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liehors 66, 2134 XN, uitbreiden van de bestaande dakopbouw, 29-10-2015, 2015-00383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1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liehors 66, 2134 XN, uitbreiden van de bestaande dakopbouw, 29-10-2015, 2015-0038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14</meta:user-defined>
    <meta:user-defined meta:name="OVERHEIDop.GmbID/DC.identifier">gmb-2015-1024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N 66</meta:user-defined>
    <meta:user-defined meta:name="OVERHEIDop.woonplaats">Hoofddorp</meta:user-defined>
    <meta:user-defined meta:name="OVERHEIDop.straatnaam">Vliehor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231 481158</meta:user-defined>
    <meta:user-defined meta:name="OVERHEIDop.versieInformatie"/>
  </office:meta>
</office:document-meta>
</file>