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43 ingekomen aanvraag omgevingsvergunning Middenweg 18a, 1764 KL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 of werkzaamheden uitvoeren</text:span>
            <text:span text:style-name="nadrukvet">:</text:span> Opslag, be- en verwerking van eural code 020103</text:p>
            <text:p text:style-name="common-al">
            <text:span text:style-name="nadrukvet">Datum ontvangst aanvraag:</text:span> 22 okto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02413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13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13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3 ingekomen aanvraag omgevingsvergunning Middenweg 18a, 1764 KL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413</meta:user-defined>
    <meta:user-defined meta:name="OVERHEIDop.GmbID/DC.identifier">gmb-2015-102413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4KL 18a</meta:user-defined>
    <meta:user-defined meta:name="OVERHEIDop.woonplaats">Breezand</meta:user-defined>
    <meta:user-defined meta:name="OVERHEIDop.straatnaam">Midden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6015 543316</meta:user-defined>
    <meta:user-defined meta:name="OVERHEIDop.versieInformatie"/>
  </office:meta>
</office:document-meta>
</file>