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ter hoogte van Taurusavenue, kavel AL 2070, kappen van een boom, 28-10-2015, 2015-00421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1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ter hoogte van Taurusavenue, kavel AL 2070, kappen van een boom, 28-10-2015, 2015-0042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11</meta:user-defined>
    <meta:user-defined meta:name="OVERHEIDop.GmbID/DC.identifier">gmb-2015-1024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