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Rosa Spierstraat 159, 2135 TS, kappen van een boom, 29-10-2015, 2015-004237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2409</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09</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09</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Rosa Spierstraat 159, 2135 TS, kappen van een boom, 29-10-2015, 2015-00423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409</meta:user-defined>
    <meta:user-defined meta:name="OVERHEIDop.GmbID/DC.identifier">gmb-2015-10240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TS</meta:user-defined>
    <meta:user-defined meta:name="OVERHEIDop.woonplaats">Hoofddorp</meta:user-defined>
    <meta:user-defined meta:name="OVERHEIDop.straatnaam">Rosa Spi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410 478747</meta:user-defined>
    <meta:user-defined meta:name="OVERHEIDop.versieInformatie"/>
  </office:meta>
</office:document-meta>
</file>