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bbenes, Huigsloterdijk 147, 2157 LL, het realiseren van een steiger/vlonder, 29-10-2015, 2015-003800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2407</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07</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07</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bbenes, Huigsloterdijk 147, 2157 LL, het realiseren van een steiger/vlonder, 29-10-2015, 2015-00380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407</meta:user-defined>
    <meta:user-defined meta:name="OVERHEIDop.GmbID/DC.identifier">gmb-2015-10240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7LL 147</meta:user-defined>
    <meta:user-defined meta:name="OVERHEIDop.woonplaats">Abbenes</meta:user-defined>
    <meta:user-defined meta:name="OVERHEIDop.straatnaam">Huigslot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704 469966</meta:user-defined>
    <meta:user-defined meta:name="OVERHEIDop.versieInformatie"/>
  </office:meta>
</office:document-meta>
</file>