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Zwanenburgerdijk 391, 1161 NR, vernieuwen van de voor en zijgevel, 28-10-2015, 2015-00458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40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0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Zwanenburgerdijk 391, 1161 NR, vernieuwen van de voor en zijgevel, 28-10-2015, 2015-00458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405</meta:user-defined>
    <meta:user-defined meta:name="OVERHEIDop.GmbID/DC.identifier">gmb-2015-1024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225 488600</meta:user-defined>
    <meta:user-defined meta:name="OVERHEIDop.versieInformatie"/>
  </office:meta>
</office:document-meta>
</file>