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Weerenweg 21, 1161 AE, het aanpassen van de brandveiligheid Silverstone Indoorkarting, 28-10-2015, 2015-00460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0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Weerenweg 21, 1161 AE, het aanpassen van de brandveiligheid Silverstone Indoorkarting, 28-10-2015, 2015-0046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04</meta:user-defined>
    <meta:user-defined meta:name="OVERHEIDop.GmbID/DC.identifier">gmb-2015-10240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E 21</meta:user-defined>
    <meta:user-defined meta:name="OVERHEIDop.woonplaats">Zwanenburg</meta:user-defined>
    <meta:user-defined meta:name="OVERHEIDop.straatnaam">Weere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590 488660</meta:user-defined>
    <meta:user-defined meta:name="OVERHEIDop.versieInformatie"/>
  </office:meta>
</office:document-meta>
</file>