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Krommestraat 55, Restaurant Diner, 21-10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Krommestraat 55, Restaurant Diner, 21-10-2015, Rechtsmiddel: Bezwaar. 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402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40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40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Drank- en Horecawetvergunning, Verleende vergunning (reguliere procedure), Krommestraat 55, Restaurant Diner, 21-10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402</meta:user-defined>
    <meta:user-defined meta:name="OVERHEIDop.GmbID/DC.identifier">gmb-2015-102402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0481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CB</meta:user-defined>
    <meta:user-defined meta:name="OVERHEIDop.woonplaats">Amersfoort</meta:user-defined>
    <meta:user-defined meta:name="OVERHEIDop.straatnaam">Kromme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058 463173</meta:user-defined>
    <meta:user-defined meta:name="OVERHEIDop.versieInformatie"/>
  </office:meta>
</office:document-meta>
</file>