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ude Bosweg 4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gekomen aanvraag omgevingsvergunning voor het plaatsen van een zendmast en afrastering op het perceel Oude Bosweg 4 in 5954 PJ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1 nov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10240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0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0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 Bosweg 4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401</meta:user-defined>
    <meta:user-defined meta:name="OVERHEIDop.GmbID/DC.identifier">gmb-2015-102401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PJ 4</meta:user-defined>
    <meta:user-defined meta:name="OVERHEIDop.woonplaats">Beesel</meta:user-defined>
    <meta:user-defined meta:name="OVERHEIDop.straatnaam">Oude Bosweg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OVERHEID.EPSG28992/DC.spatial">202137 363982</meta:user-defined>
    <meta:user-defined meta:name="OVERHEIDop.versieInformatie"/>
  </office:meta>
</office:document-meta>
</file>