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rinses Arianelaan kavel 4-12, woning bouwen, 29-10-2015, 2015-004708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39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rinses Arianelaan kavel 4-12, woning bouwen, 29-10-2015, 2015-00470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99</meta:user-defined>
    <meta:user-defined meta:name="OVERHEIDop.GmbID/DC.identifier">gmb-2015-1023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