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rklaan 28 (asbesthoudende materialen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op het perceel Parklaan 28 in 5953 BT Reuver (ontv. 22 okt. 2015).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239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9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9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klaan 28 (asbesthoudende materialen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97</meta:user-defined>
    <meta:user-defined meta:name="OVERHEIDop.GmbID/DC.identifier">gmb-2015-10239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T 28</meta:user-defined>
    <meta:user-defined meta:name="OVERHEIDop.woonplaats">Reuver</meta:user-defined>
    <meta:user-defined meta:name="OVERHEIDop.straatnaam">Park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EPSG28992/DC.spatial">202738 366411</meta:user-defined>
    <meta:user-defined meta:name="OVERHEIDop.versieInformatie"/>
  </office:meta>
</office:document-meta>
</file>