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Hoofdweg 741, 2131 MA, verwerkingsruimte bouwen bij de Korenmolen – De Eersteling, 28-10-2015, 2015-004619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2395</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95</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95</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oofdweg 741, 2131 MA, verwerkingsruimte bouwen bij de Korenmolen – De Eersteling, 28-10-2015, 2015-00461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395</meta:user-defined>
    <meta:user-defined meta:name="OVERHEIDop.GmbID/DC.identifier">gmb-2015-10239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MA 741</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150 479461</meta:user-defined>
    <meta:user-defined meta:name="OVERHEIDop.versieInformatie"/>
  </office:meta>
</office:document-meta>
</file>