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eswarenstraat 54 t/m 64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een reguliere omgevingsvergunning afgegeven voor het aanleggen van 6 inritten t.b.v. de 6 starterswoningen gelegen aan Greswarenstraat 54 t/m 64 in Reuver (verz. 28 okt.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8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10239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eswarenstraat 54 t/m 64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94</meta:user-defined>
    <meta:user-defined meta:name="OVERHEIDop.GmbID/DC.identifier">gmb-2015-102394</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NX 32</meta:user-defined>
    <meta:user-defined meta:name="OVERHEIDop.woonplaats">Reuver</meta:user-defined>
    <meta:user-defined meta:name="OVERHEIDop.straatnaam">Greswaren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OVERHEID.EPSG28992/DC.spatial">203490 366330</meta:user-defined>
    <meta:user-defined meta:name="OVERHEIDop.versieInformatie"/>
  </office:meta>
</office:document-meta>
</file>