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niet gewijzigd ten opzichte van het ontwerpbesluit, Hoofddorp, Hoofdweg 531, 2131 MT, bouwen van 2 woningen, 02-11-2015, 2015-0030529.</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39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Hoofddorp, Hoofdweg 531, 2131 MT, bouwen van 2 woningen, 02-11-2015, 2015-0030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92</meta:user-defined>
    <meta:user-defined meta:name="OVERHEIDop.GmbID/DC.identifier">gmb-2015-1023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90 480955</meta:user-defined>
    <meta:user-defined meta:name="OVERHEIDop.versieInformatie"/>
  </office:meta>
</office:document-meta>
</file>