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Horeca-exploitatievergunning, Krommestraat 55, Restaurant Diner, 21-10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rommestraat 55, Restaurant Diner, 21-10-2015, Rechtsmiddel: Bezwaar. 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39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9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Krommestraat 55, Restaurant Diner, 21-10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391</meta:user-defined>
    <meta:user-defined meta:name="OVERHEIDop.GmbID/DC.identifier">gmb-2015-102391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48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B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58 463173</meta:user-defined>
    <meta:user-defined meta:name="OVERHEIDop.versieInformatie"/>
  </office:meta>
</office:document-meta>
</file>