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Wet milieubeheer, Melding activiteitenbesluit, Grote Spui 23, het oprichten van een horecabedrijf, 20-10-2015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Grote Spui 23, het oprichten van een horecabedrijf, 20-10-2015. Rechtsmiddel: Geen. Ter informatie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38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8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Wet milieubeheer, Melding activiteitenbesluit, Grote Spui 23, het oprichten van een horecabedrijf, 20-10-2015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387</meta:user-defined>
    <meta:user-defined meta:name="OVERHEIDop.GmbID/DC.identifier">gmb-2015-10238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5084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GA 23</meta:user-defined>
    <meta:user-defined meta:name="OVERHEIDop.woonplaats">Amersfoort</meta:user-defined>
    <meta:user-defined meta:name="OVERHEIDop.straatnaam">Grote Spui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901 463411</meta:user-defined>
    <meta:user-defined meta:name="OVERHEIDop.versieInformatie"/>
  </office:meta>
</office:document-meta>
</file>